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3cm" fo:margin-left="-0.09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593cm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b2dbe" officeooo:paragraph-rsid="000b2db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2dbe" officeooo:paragraph-rsid="000b2db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b2dbe"/>
    </style:style>
    <style:style style:name="P4" style:family="paragraph" style:parent-style-name="Standard">
      <style:paragraph-properties fo:text-align="start" style:justify-single-word="false"/>
      <style:text-properties fo:font-weight="bold" officeooo:rsid="000b2dbe" officeooo:paragraph-rsid="000b2db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40ed" officeooo:paragraph-rsid="000e40e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0e40e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b2dbe" style:font-weight-asian="bold" style:font-weight-complex="bold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weight="bold" officeooo:rsid="000e40ed" officeooo:paragraph-rsid="000e40e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dbe" style:font-weight-asian="bold" style:font-weight-complex="bold"/>
    </style:style>
    <style:style style:name="T3" style:family="text">
      <style:text-properties fo:font-weight="bold" officeooo:rsid="000c77ac" style:font-weight-asian="bold" style:font-weight-complex="bold"/>
    </style:style>
    <style:style style:name="T4" style:family="text">
      <style:text-properties fo:font-weight="bold" officeooo:rsid="000e40e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e40ed"/>
    </style:style>
    <style:style style:name="T7" style:family="text">
      <style:text-properties officeooo:rsid="000e40e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e40ed"/>
    </style:style>
    <style:style style:name="T10" style:family="text">
      <style:text-properties style:text-underline-style="none" fo:font-weight="bold" officeooo:rsid="000e40e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PRZEDSIĘBIORCÓW POSIADAJĄCYCH ZEZWOLENIE NA OPRÓŻNIANIE ZBIORNIKÓW BEZODPŁYWOWYCH</text:p>
      <text:p text:style-name="P1"/>
      <text:p text:style-name="P2"/>
      <text:p text:style-name="P7"><text:span text:style-name="T10"/></text:p>
      <text:p text:style-name="P6"><text:span text:style-name="T6"/></text:p>
      <text:p text:style-name="P6"><text:span text:style-name="T6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0"> Nazwa firmy</text:p>
          </table:table-cell>
          <table:table-cell table:style-name="Tabela1.A1" office:value-type="string">
            <text:p text:style-name="P10">Adres firmy</text:p>
          </table:table-cell>
          <table:table-cell table:style-name="Tabela1.A1" office:value-type="string">
            <text:p text:style-name="P10">Nr kontaktowy</text:p>
          </table:table-cell>
        </table:table-row>
        <table:table-row>
          <table:table-cell table:style-name="Tabela1.A1" office:value-type="string">
            <text:p text:style-name="P8"> 1.</text:p>
          </table:table-cell>
          <table:table-cell table:style-name="Tabela1.A1" office:value-type="string">
            <text:p text:style-name="P8">BONCZEK WIESŁAW</text:p>
            <text:p text:style-name="P8">USŁUGI TRANSPORTOWE</text:p>
          </table:table-cell>
          <table:table-cell table:style-name="Tabela1.A1" office:value-type="string">
            <text:p text:style-name="P8">43-460 Wisła,</text:p>
            <text:p text:style-name="P8">ul. Wyzwolenia 81</text:p>
          </table:table-cell>
          <table:table-cell table:style-name="Tabela1.A1" office:value-type="string">
            <text:p text:style-name="P8">501 081 833</text:p>
          </table:table-cell>
        </table:table-row>
        <table:table-row>
          <table:table-cell table:style-name="Tabela1.A1" office:value-type="string">
            <text:p text:style-name="P8"> 2.</text:p>
          </table:table-cell>
          <table:table-cell table:style-name="Tabela1.A1" office:value-type="string">
            <text:p text:style-name="P8">ECO-PROGRES Łukasz Świtała</text:p>
          </table:table-cell>
          <table:table-cell table:style-name="Tabela1.A1" office:value-type="string">
            <text:p text:style-name="P8">43-476 Jaworzynka 850</text:p>
          </table:table-cell>
          <table:table-cell table:style-name="Tabela1.A1" office:value-type="string">
            <text:p text:style-name="P8">517 373 772</text:p>
          </table:table-cell>
        </table:table-row>
        <table:table-row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 WC SERWIS ŚLĄSK –</text:p>
            <text:p text:style-name="P9">obsługa tylko w zakresie TOITOI</text:p>
          </table:table-cell>
          <table:table-cell table:style-name="Tabela1.A1" office:value-type="string">
            <text:p text:style-name="P8">41-808 Zabrze,</text:p>
            <text:p text:style-name="P8">ul. Pod Borem 10</text:p>
          </table:table-cell>
          <table:table-cell table:style-name="Tabela1.A1" office:value-type="string">
            <text:p text:style-name="P8">32 278 45 31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5T11:44:18.484000000</meta:creation-date>
    <dc:date>2020-04-20T12:12:36.071000000</dc:date>
    <meta:editing-duration>PT11M58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21" meta:word-count="57" meta:character-count="358" meta:non-whitespace-character-count="317"/>
  </office:meta>
</office:document-meta>
</file>