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 fo:line-height="150%" fo:text-align="justify" style:justify-single-word="false"/>
      <style:text-properties officeooo:paragraph-rsid="0011a657"/>
    </style:style>
    <style:style style:name="P2" style:family="paragraph" style:parent-style-name="Normalny_20__28_Web_29_">
      <style:paragraph-properties fo:line-height="150%" fo:text-align="justify" style:justify-single-word="false"/>
    </style:style>
    <style:style style:name="P3" style:family="paragraph" style:parent-style-name="Normalny_20__28_Web_29_">
      <style:paragraph-properties fo:line-height="150%" fo:text-align="justify" style:justify-single-word="false"/>
      <style:text-properties fo:color="#000000" style:font-name="Times New Roman" fo:font-size="11.5pt" style:font-size-asian="11.5pt" style:font-size-complex="11.5pt"/>
    </style:style>
    <style:style style:name="P4" style:family="paragraph" style:parent-style-name="Standard">
      <style:paragraph-properties fo:margin-top="0.494cm" fo:margin-bottom="0.494cm" loext:contextual-spacing="false" fo:line-height="150%" fo:text-align="justify" style:justify-single-word="false"/>
      <style:text-properties fo:color="#000000" style:font-name="Times New Roman" officeooo:paragraph-rsid="0011a657" style:font-name-complex="Times New Roman"/>
    </style:style>
    <style:style style:name="P5" style:family="paragraph" style:parent-style-name="Standard">
      <style:paragraph-properties fo:margin-top="0.494cm" fo:margin-bottom="0.494cm" loext:contextual-spacing="false" fo:line-height="150%" fo:text-align="justify" style:justify-single-word="false"/>
      <style:text-properties fo:color="#000000" style:font-name="Times New Roman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Times New Roman" fo:font-weight="bold" style:font-weight-asian="bold" style:font-weight-complex="bold"/>
    </style:style>
    <style:style style:name="P7" style:family="paragraph" style:parent-style-name="Default" style:list-style-name="WW8Num3">
      <style:paragraph-properties fo:margin-top="0.494cm" fo:margin-bottom="0cm" loext:contextual-spacing="false" fo:line-height="150%"/>
      <style:text-properties fo:color="#000000"/>
    </style:style>
    <style:style style:name="P8" style:family="paragraph" style:parent-style-name="Default" style:list-style-name="WW8Num3">
      <style:paragraph-properties fo:margin-top="0cm" fo:margin-bottom="0cm" loext:contextual-spacing="false" fo:line-height="150%"/>
      <style:text-properties fo:color="#000000"/>
    </style:style>
    <style:style style:name="P9" style:family="paragraph" style:parent-style-name="Standard_20__28_user_29_" style:list-style-name="WW8Num3">
      <style:paragraph-properties fo:margin-top="0cm" fo:margin-bottom="0.494cm" loext:contextual-spacing="false" fo:line-height="150%" fo:text-align="justify" style:justify-single-word="false"/>
      <style:text-properties fo:color="#00000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.5pt" style:font-size-asian="11.5pt" style:font-size-complex="11.5pt"/>
    </style:style>
    <style:style style:name="T3" style:family="text">
      <style:text-properties style:font-name="Times New Roman" officeooo:rsid="0011a657" style:font-name-complex="Times New Roman"/>
    </style:style>
    <style:style style:name="T4" style:family="text">
      <style:text-properties style:font-name="Times New Roman" officeooo:rsid="00131827" style:font-name-complex="Times New Roman"/>
    </style:style>
    <style:style style:name="T5" style:family="text">
      <style:text-properties officeooo:rsid="0011a657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officeooo:rsid="0011a657" style:font-name-complex="Times New Roman"/>
    </style:style>
    <style:style style:name="T9" style:family="text">
      <style:text-properties fo:color="#000000" style:font-name="Times New Roman" officeooo:rsid="00131827" style:font-name-complex="Times New Roman"/>
    </style:style>
    <style:style style:name="T10" style:family="text">
      <style:text-properties fo:color="#000000" style:font-name="Times New Roman" fo:font-size="11.5pt" style:font-size-asian="11.5pt" style:font-size-complex="11.5pt"/>
    </style:style>
    <style:style style:name="T11" style:family="text">
      <style:text-properties fo:color="#000000" officeooo:rsid="0011a657"/>
    </style:style>
    <style:style style:name="T12" style:family="text">
      <style:text-properties fo:color="#c9211e"/>
    </style:style>
    <style:style style:name="T13" style:family="text">
      <style:text-properties fo:color="#c9211e" style:font-name="Times New Roman" officeooo:rsid="0011a657" style:font-name-complex="Times New Roman"/>
    </style:style>
    <style:style style:name="T14" style:family="text">
      <style:text-properties fo:color="#c9211e" style:font-name="Times New Roman" officeooo:rsid="00131827" style:font-name-complex="Times New Roman"/>
    </style:style>
    <style:style style:name="T15" style:family="text">
      <style:text-properties fo:color="#c9211e" officeooo:rsid="0011a65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nformacja w sprawie kompostowników</text:p>
      <text:p text:style-name="P4">Stosownie do art. 6k ust. 4a ustawy z 13.9.1996 r. o utrzymaniu czystości i porządku w gminach <text:s text:c="2"/>Rada Gminy Istebna uchwaliła 26 listopada 2020 r. uchwałę nr XXVII/188/2020 w sprawie zwolnienia w części z opłaty za gospodarowanie odpadami komunalnymi właścicieli nieruchomości zabudowanych budynkami mieszkalnymi jednorodzinnymi, kompostujących bioodpady, stanowiące odpady komunalne w kompostowniku przydomowym. Wysokość zwolnienia obowiązuje od 1 stycznia 2021 r i wynosi 1zł od stawki obowiązującej opłaty za gospodarowanie odpadami komunalnymi od jednego mieszkańca przy spełnieniu określonej przesłanki, a mianowicie kompostowania bioodpadów w zorganizowanym urządzeniu o minimalnej pojemności 0,9 m³. </text:p>
      <text:p text:style-name="P1"><text:span text:style-name="T8">Warunkiem koniecznym do uwzględnienia ulgi jest złożenie nowej deklaracji o wysokości opłaty za gospodarowanie odpadami komunalnymi, gdzie w punkcie E.2 należy </text:span><text:span text:style-name="T9">wypełnić oświadczenie odnośnie kompostowania. Deklaracja </text:span><text:span text:style-name="T8">dostępna </text:span><text:span text:style-name="T9">jest </text:span><text:span text:style-name="T8">na stronie internetowej </text:span><text:a xlink:type="simple" xlink:href="http://www.istebna.eu/" text:style-name="Internet_20_link" text:visited-style-name="Visited_20_Internet_20_Link"><text:span text:style-name="T6">www.istebna.eu</text:span></text:a><text:span text:style-name="T8"> (zakładka ekologia, sprawy komunalne - odpady komunalne), lub</text:span><text:span text:style-name="T6"> </text:span><text:span text:style-name="T11">na platformie</text:span><text:span text:style-name="T6"> http://epuap.gov.pl - na ePUAP (Elektroniczna Platforma usług Administracji Publicznej)</text:span><text:span text:style-name="T8">. Ustawa dopuszcza zwolnienie w części z opłaty tylko stałych mieszkańców, tzw. „domki letniskowe” nie są nią objęte.</text:span></text:p>
      <text:p text:style-name="P2"><text:span text:style-name="highlight"><text:span text:style-name="T7">Kompostownikami</text:span></text:span><text:span text:style-name="Domyślna_20_czcionka_20_akapitu"><text:span text:style-name="T7"> są <text:s/>pojemniki do przetwarzania odpadów organicznych na kompost, zgodnie z <text:s/>wykładnią potoczną tego pojęcia. Natomiast pojęcie kompostowania zgodnie z definicją art. 18 ust. 4 ustawy o odpadach polega na <text:s/>procesie tlenowej obróbki odpadów, które </text:span></text:span><text:span text:style-name="Domyślna_20_czcionka_20_akapitu"><text:span text:style-name="T10">ulegają rozkładowi biologicznemu w kontrolowanych warunkach przy wykorzystaniu mikroorganizmów, w wyniku której powstaje materia organiczna. Taki proces przetwarzania odpadów mieści się w zakresie ich recyklingu organicznego.</text:span></text:span></text:p>
      <text:p text:style-name="P3">W związku z wieloma zapytaniami odnośnie możliwości prowadzenia kompostowania odpadów w gnojowniku, gdzie składuje się obornik, informujemy, iż szczelny pojemnik na nawozy ciekłe uniemożliwia taki rezultat, a szczelność gnojownika jest warunkiem zgodnego z prawem gromadzenia płynnych nawozów naturalnych, zapobiegającego zanieczyszczeniu wód. Natomiast przy nieprowadzeniu czynnej działalności rolniczej, możliwe jest zaadoptowanie istniejącego nieużytkowanego zgodnie z przeznaczeniem gnojownika jako przydomowego kompostownika. <text:s/></text:p>
      <text:p text:style-name="P5">Utrata prawa do przedmiotowego zwolnienia następuje w razie stwierdzenia, że właściciel nieruchomości, który w deklaracji o wysokości opłaty za gospodarowanie odpadami komunalnymi za<text:soft-page-break/>warł informacje dotyczące posiadania kompostownika przydomowego i kompostowania w nim bioodpadów stanowiących odpady komunalne, a faktycznie:</text:p>
      <text:list xml:id="list2884506910" text:style-name="WW8Num3">
        <text:list-item text:start-value="1">
          <text:p text:style-name="P7">nie posiada kompostownika przydomowego lub</text:p>
        </text:list-item>
        <text:list-item>
          <text:p text:style-name="P8">nie kompostuje bioodpadów stanowiących odpady komunalne w kompostowniku przydomowym, lub</text:p>
        </text:list-item>
        <text:list-item>
          <text:p text:style-name="P9">uniemożliwia wójtowi lub upoważnionej przez niego osobie dokonanie oględzin nieruchomości, w celu weryfikacji zgodności podanych w deklaracji informacji ze stanem faktycznym (art. 6k ust. 4b w zw. z art. 6m ust. 1b pkt 7 CzystGmU)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 style:vertical-align="auto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" style:font-family-complex="Mangal, 'Courier New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WW8Num3z0" style:family="text"/>
    <style:style style:name="highlight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apple-converted-space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WiceWójt</meta:initial-creator>
    <meta:creation-date>2021-01-27T08:18:00Z</meta:creation-date>
    <dc:date>2021-02-02T09:18:06.849000000</dc:date>
    <meta:editing-cycles>4</meta:editing-cycles>
    <meta:editing-duration>PT5M8S</meta:editing-duration>
    <meta:document-statistic meta:table-count="0" meta:image-count="0" meta:object-count="0" meta:page-count="2" meta:paragraph-count="9" meta:word-count="376" meta:character-count="3000" meta:non-whitespace-character-count="2630"/>
    <meta:template xlink:type="simple" xlink:actuate="onRequest" xlink:title="" xlink:href="../../AppData/Local/Temp/Ist.%20-%20Art.%20o%20kompostowaniu%202021.01.27.odt/Normal"/>
  </office:meta>
</office:document-meta>
</file>