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bold" style:font-weight-asian="bold" style:font-weight-complex="bold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text-properties style:font-name="Arial" fo:font-style="italic" style:font-style-asian="italic" style:font-style-complex="italic"/>
    </style:style>
    <style:style style:name="P6" style:family="paragraph" style:parent-style-name="Standard">
      <style:text-properties style:font-name="Arial" fo:font-size="9pt" fo:font-style="italic" style:font-size-asian="9pt" style:font-style-asian="italic" style:font-size-complex="9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Arial" officeooo:paragraph-rsid="0017ad57"/>
    </style:style>
    <style:style style:name="P10" style:family="paragraph" style:parent-style-name="Standard">
      <style:text-properties style:font-name="Arial" officeooo:rsid="001e4d9a" officeooo:paragraph-rsid="001e4d9a"/>
    </style:style>
    <style:style style:name="P11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13" style:family="paragraph" style:parent-style-name="Standard">
      <style:text-properties style:font-name="Arial" fo:font-style="italic" style:font-style-asian="italic" style:font-style-complex="italic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officeooo:rsid="0017ad57"/>
    </style:style>
    <style:style style:name="T4" style:family="text">
      <style:text-properties officeooo:rsid="0019361b"/>
    </style:style>
    <style:style style:name="T5" style:family="text">
      <style:text-properties officeooo:rsid="001ae92c"/>
    </style:style>
    <style:style style:name="T6" style:family="text">
      <style:text-properties fo:font-weight="normal" officeooo:rsid="001ae92c" style:font-weight-asian="normal" style:font-weight-complex="normal"/>
    </style:style>
    <style:style style:name="T7" style:family="text">
      <style:text-properties officeooo:rsid="001d3a48"/>
    </style:style>
    <style:style style:name="T8" style:family="text">
      <style:text-properties officeooo:rsid="001e1bf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 text:c="94"/><text:span text:style-name="T6">Nr ……………………./2023</text:span></text:p>
      <text:p text:style-name="P1"/>
      <text:p text:style-name="P1"/>
      <text:p text:style-name="P8"><text:s text:c="87"/><text:span text:style-name="T5">WÓJT GMINY ISTEBNA</text:span></text:p>
      <text:p text:style-name="P8"/>
      <text:p text:style-name="P8"/>
      <text:p text:style-name="P7"/>
      <text:p text:style-name="P7">Wniosek o wydanie zaświadczenia o prawie do głosowania <text:span text:style-name="T3">w wyborach do Sejmu Rzeczypospolitej Polskiej i do Senatu Rzeczypospolitej Polskiej zarządzonych na dzień 15 października 2023 roku</text:span></text:p>
      <text:p text:style-name="P2"/>
      <text:p text:style-name="P2"/>
      <text:p text:style-name="P2"/>
      <text:p text:style-name="P3">Dane wnioskodawcy (wyborcy)</text:p>
      <text:p text:style-name="P3"/>
      <text:p text:style-name="P4">Imię, Imiona ...........................................................................................................................</text:p>
      <text:p text:style-name="P4"/>
      <text:p text:style-name="P4">Nazwisko ................................................................................................................................</text:p>
      <text:p text:style-name="P4"/>
      <text:p text:style-name="P4">PESEL ....................................................................................................................................</text:p>
      <text:p text:style-name="P4"/>
      <text:p text:style-name="P9">Adres <text:span text:style-name="T3">zameldowania na pobyt stały/</text:span><text:span text:style-name="T7">ujęci</text:span><text:span text:style-name="T8">e</text:span><text:span text:style-name="T7"> w stałym</text:span><text:span text:style-name="T3"> rejestr</text:span><text:span text:style-name="T7">ze</text:span><text:span text:style-name="T3"> </text:span><text:span text:style-name="T4">wyborców</text:span></text:p>
      <text:p text:style-name="P9"/>
      <text:p text:style-name="P9"><text:span text:style-name="T3"><text:s/>…………..</text:span>...............................................................................................................................</text:p>
      <text:p text:style-name="P4"/>
      <text:p text:style-name="Standard"><text:span text:style-name="Domyślna_20_czcionka_20_akapitu"/></text:p>
      <text:p text:style-name="Standard"><text:span text:style-name="Domyślna_20_czcionka_20_akapitu"><text:span text:style-name="T2">Dane Pełnomocnika</text:span></text:span><text:span text:style-name="Domyślna_20_czcionka_20_akapitu"><text:span text:style-name="T1">*</text:span></text:span></text:p>
      <text:p text:style-name="P4"/>
      <text:p text:style-name="P4">Imię ........................................................................................................................................</text:p>
      <text:p text:style-name="P4"/>
      <text:p text:style-name="P4">Nazwisko .........................................................................................................................…...</text:p>
      <text:p text:style-name="P4"/>
      <text:p text:style-name="P10">PESEL ………………………………………………………………………………………………..</text:p>
      <text:p text:style-name="P4"/>
      <text:p text:style-name="P4">Adres ......................................................................................................................................</text:p>
      <text:p text:style-name="P4"/>
      <text:p text:style-name="P4"/>
      <text:p text:style-name="P4"/>
      <text:p text:style-name="P4"/>
      <text:p text:style-name="P4"/>
      <text:p text:style-name="P5">Do wniosku załączam upoważnienie**</text:p>
      <text:p text:style-name="P5"/>
      <text:p text:style-name="P5"/>
      <text:p text:style-name="P5"/>
      <text:p text:style-name="P5"/>
      <text:p text:style-name="P5">............................................................ <text:s text:c="31"/>.................................................</text:p>
      <text:p text:style-name="P6"><text:s text:c="19"/>miejscowość, data <text:s text:c="86"/>podpis wnioskodawcy</text:p>
      <text:p text:style-name="P6"/>
      <text:p text:style-name="P6"/>
      <text:p text:style-name="P6"/>
      <text:p text:style-name="P6"/>
      <text:p text:style-name="P6">* Wypełnia się w przypadku pobierania zaświadczenia o prawie do głosowania w imieniu wyborcy.</text:p>
      <text:p text:style-name="P6">**Dotyczy osób pobierających zaświadczenie o prawie do głosowania w imieniu wyborcy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meta:creation-date>2015-03-09T13:51:00Z</meta:creation-date>
    <dc:date>2023-08-21T13:50:24.605000000</dc:date>
    <meta:editing-cycles>16</meta:editing-cycles>
    <meta:editing-duration>PT45M51S</meta:editing-duration>
    <meta:document-statistic meta:table-count="0" meta:image-count="0" meta:object-count="0" meta:page-count="1" meta:paragraph-count="19" meta:word-count="96" meta:character-count="2013" meta:non-whitespace-character-count="1618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